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4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9.11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80601:689</text:p>
          </table:table-cell>
          <table:table-cell office:value-type="string" table:number-columns-spanned="7" table:number-rows-spanned="1" table:style-name="ce14">
            <text:p>109267.21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601:697</text:p>
          </table:table-cell>
          <table:table-cell office:value-type="string" table:number-columns-spanned="7" table:number-rows-spanned="1" table:style-name="ce14">
            <text:p>120634.41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4:080102:2498</text:p>
          </table:table-cell>
          <table:table-cell office:value-type="string" table:number-columns-spanned="7" table:number-rows-spanned="1" table:style-name="ce14">
            <text:p>3833.96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6:040101:43</text:p>
          </table:table-cell>
          <table:table-cell office:value-type="string" table:number-columns-spanned="7" table:number-rows-spanned="1" table:style-name="ce14">
            <text:p>679933.44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9:060301:153</text:p>
          </table:table-cell>
          <table:table-cell office:value-type="string" table:number-columns-spanned="7" table:number-rows-spanned="1" table:style-name="ce14">
            <text:p>1096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09:12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8:060602:1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8:060806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8:090506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8:090509:1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8:090509:1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8:090509: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8:090602:1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8:090602:1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8:090602:1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8:090602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8:090602:1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8:090602:1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8:090602: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8:090602: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8:090603:1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8:090603:1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8:090603:1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5ddbd91ad109df9deaec094047a95a807e061aff45b38ffad0536a2c145127e56d8c6282b5e0d8040db5c9c2cba9043fe4a4d26abf9094bd0a48418b401cb2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3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1-19T03:19:54Z</meta:creation-date>
    <dc:date>2025-11-19T03:19:54Z</dc:date>
  </office:meta>
</office:document-meta>
</file>